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de beschoeiing in A-water ter plaatse van de Polderdijk 2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e beschoeiing in A-water ter plaatse van de Polderdijk 22 te Rumpt, zaaknummer 201420353.</text:p>
            <text:p text:style-name="common-al">Start bezwaartermijn: 1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0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e beschoeiing in A-water ter plaatse van de Polderdijk 22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01</meta:user-defined>
    <meta:user-defined meta:name="OVERHEIDop.WsbID/DC.identifier">wsb-2015-1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JG 15</meta:user-defined>
    <meta:user-defined meta:name="OVERHEIDop.woonplaats">Rumpt</meta:user-defined>
    <meta:user-defined meta:name="OVERHEIDop.straatnaam">Pol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380 432262</meta:user-defined>
    <meta:user-defined meta:name="OVERHEIDop.versieInformatie"/>
  </office:meta>
</office:document-meta>
</file>