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7853 Verleende watervergunning Strandbebouwing 2014-2024 gebruikmaken waterstaatswerk strandpost Zandloper Juliana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gedurende het seizoen behouden van strandpost de Zandloper aan de Zanddijk in Julianadorp. Vergunning verzonden op 15-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7853 Verleende watervergunning Strandbebouwing 2014-2024 gebruikmaken waterstaatswerk strandpost Zandloper Juliana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99</meta:user-defined>
    <meta:user-defined meta:name="OVERHEIDop.WsbID/DC.identifier">wsb-2015-100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87PP 30</meta:user-defined>
    <meta:user-defined meta:name="OVERHEIDop.woonplaats">Julianadorp</meta:user-defined>
    <meta:user-defined meta:name="OVERHEIDop.straatnaam">Zand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716 546627</meta:user-defined>
    <meta:user-defined meta:name="OVERHEIDop.versieInformatie"/>
  </office:meta>
</office:document-meta>
</file>