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7819 Verleende watervergunning Strandbebouwing 2014-2024 gebruikmaken waterstaatswerk behouden strandpost Duinoord,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het gebruikmaken van het waterstaatswerk van de primaire duinwaterkering en het rijkswaterstaatswerk De Noordzee met het strand tot aan de duinvoet voor het jaarrond behouden van strandpost Duinoord ter hoogte van de strandslag Duinoord aan de Jan Verfailleweg in Den Helder. Vergunning verzonden op 15-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9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9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9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7819 Verleende watervergunning Strandbebouwing 2014-2024 gebruikmaken waterstaatswerk behouden strandpost Duinoord,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98</meta:user-defined>
    <meta:user-defined meta:name="OVERHEIDop.WsbID/DC.identifier">wsb-2015-1009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89BA</meta:user-defined>
    <meta:user-defined meta:name="OVERHEIDop.woonplaats">Huisduinen</meta:user-defined>
    <meta:user-defined meta:name="OVERHEIDop.straatnaam">Jan Verfaill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820 549427</meta:user-defined>
    <meta:user-defined meta:name="OVERHEIDop.versieInformatie"/>
  </office:meta>
</office:document-meta>
</file>