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807 Verleende watervergunning plaatsen beschoeiing Stierop,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Stierop 5 in De Woude. Vergunning verzonden op 1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807 Verleende watervergunning plaatsen beschoeiing Stierop,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96</meta:user-defined>
    <meta:user-defined meta:name="OVERHEIDop.WsbID/DC.identifier">wsb-2015-100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9NG 5</meta:user-defined>
    <meta:user-defined meta:name="OVERHEIDop.woonplaats">De Woude</meta:user-defined>
    <meta:user-defined meta:name="OVERHEIDop.straatnaam">Stiero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971 505467</meta:user-defined>
    <meta:user-defined meta:name="OVERHEIDop.versieInformatie"/>
  </office:meta>
</office:document-meta>
</file>