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5.63222 Verleende watervergunning plaatsen Bosmanmolen Castricummerpolder</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plaatsen van een Bosmanmolen ten behoeve van het verhogen van het waterpeil in de interne sloten en greppels  tijdens het broedseizoen van de weidevogelsin de Castricummerpolder. Vergunning verzonden op 15-12-2015.</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Nr. 10095</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0095</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0095</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5.63222 Verleende watervergunning plaatsen Bosmanmolen Castricummerpolder</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2-24</meta:user-defined>
    <meta:user-defined meta:name="OVERHEIDop.publicationIssue">10095</meta:user-defined>
    <meta:user-defined meta:name="OVERHEIDop.WsbID/DC.identifier">wsb-2015-10095</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Hoogheemraadschap Hollands Noorderkwartier</meta:user-defined>
    <meta:user-defined meta:name="OVERHEID.Informatietype/DC.type">officiële publicatie</meta:user-defined>
    <dc:language>nl</dc:language>
    <meta:user-defined meta:name="OVERHEID.PostcodeHuisnummer/OVERHEIDop.postcodeHuisnummer">1902</meta:user-defined>
    <meta:user-defined meta:name="OVERHEIDop.woonplaats">Castricum</meta:user-defined>
    <meta:user-defined meta:name="OVERHEIDop.straatnaam">Uitgeesterweg</meta:user-defined>
    <meta:user-defined meta:name="OVERHEID.Waterschap/OVERHEID.authority">Hoogheemraadschap Hollands Noorderkwartier</meta:user-defined>
    <meta:user-defined meta:name="OVERHEID.Waterschap/DCTERMS.publisher">Hoogheemraadschap Hollands Noorderkwartier</meta:user-defined>
    <meta:user-defined meta:name="OVERHEIDgvop.Informatietype/DC.type">Beschikkingen | afhandeling</meta:user-defined>
    <meta:user-defined meta:name="OVERHEID.EPSG28992/DC.spatial">107455 505970</meta:user-defined>
    <meta:user-defined meta:name="OVERHEIDop.versieInformatie"/>
  </office:meta>
</office:document-meta>
</file>