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6921 Verleende watervergunning dempen gedeelte waterloop langs J. Hisgenpad i.v.m. aanleg warmteleiding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van een gedeelte waterloop langs het J.H. Hisgenpad in verband met de aanleg van een warmteleiding in Amsterdam-Noord. Vergunning verzonden op 18-1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10094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094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094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6921 Verleende watervergunning dempen gedeelte waterloop langs J. Hisgenpad i.v.m. aanleg warmteleiding Amsterdam-Noo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0094</meta:user-defined>
    <meta:user-defined meta:name="OVERHEIDop.WsbID/DC.identifier">wsb-2015-1009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025WK 13</meta:user-defined>
    <meta:user-defined meta:name="OVERHEIDop.woonplaats">Amsterdam</meta:user-defined>
    <meta:user-defined meta:name="OVERHEIDop.straatnaam">J.H. Hisgenpad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3650 490385</meta:user-defined>
    <meta:user-defined meta:name="OVERHEIDop.versieInformatie"/>
  </office:meta>
</office:document-meta>
</file>