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7361 Verleende watervergunning verwijderen brug, maken dam met duiker Groenedijk,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een brug, maken van een dam met duiker en het wijzigen van een duiker in twee dammen bij Groenedijk 6 in Oost-Graftdijk. Vergunning verzonden op 18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093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9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9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7361 Verleende watervergunning verwijderen brug, maken dam met duiker Groenedijk, Oo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093</meta:user-defined>
    <meta:user-defined meta:name="OVERHEIDop.WsbID/DC.identifier">wsb-2015-1009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87ME 6</meta:user-defined>
    <meta:user-defined meta:name="OVERHEIDop.woonplaats">Oost-Graftdijk</meta:user-defined>
    <meta:user-defined meta:name="OVERHEIDop.straatnaam">Groene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886 506700</meta:user-defined>
    <meta:user-defined meta:name="OVERHEIDop.versieInformatie"/>
  </office:meta>
</office:document-meta>
</file>