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7291Verleende watervergunning maken loopbrug Groenedijk, Oo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loopbrug over de dijksloot en schelpenpad op de dijk tussen brug en Groenedijk, bij Groenedijk 6 in Oost-Graftdijk. Vergunning verzonden op 18-1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0092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92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92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7291Verleende watervergunning maken loopbrug Groenedijk, Oost-Graft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0092</meta:user-defined>
    <meta:user-defined meta:name="OVERHEIDop.WsbID/DC.identifier">wsb-2015-1009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87ME 6</meta:user-defined>
    <meta:user-defined meta:name="OVERHEIDop.woonplaats">Oost-Graftdijk</meta:user-defined>
    <meta:user-defined meta:name="OVERHEIDop.straatnaam">Groene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5886 506700</meta:user-defined>
    <meta:user-defined meta:name="OVERHEIDop.versieInformatie"/>
  </office:meta>
</office:document-meta>
</file>