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105 Verleende watervergunning aanleggen onderwaterbeschoeiing kruising Laan van Rome/Laan van Keulen/Penning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onderwaterbeschoeiing (natuurvriendelijke oever) bij de kruising Laan van Rome/Laan van Keulen/Penningweg in Alkmaar. Vergunning verzonden op 1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9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9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9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105 Verleende watervergunning aanleggen onderwaterbeschoeiing kruising Laan van Rome/Laan van Keulen/Penningweg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91</meta:user-defined>
    <meta:user-defined meta:name="OVERHEIDop.WsbID/DC.identifier">wsb-2015-100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27AS 68</meta:user-defined>
    <meta:user-defined meta:name="OVERHEIDop.woonplaats">Alkmaar</meta:user-defined>
    <meta:user-defined meta:name="OVERHEIDop.straatnaam">Laan van Rom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801 520651</meta:user-defined>
    <meta:user-defined meta:name="OVERHEIDop.versieInformatie"/>
  </office:meta>
</office:document-meta>
</file>