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5270 Verleende watervergunning plaatsen beschoeiing Oosterweg E38,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Oosterweg E 38 in Purmer. Vergunning verzonden op 11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090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9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9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5270 Verleende watervergunning plaatsen beschoeiing Oosterweg E38, Pu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090</meta:user-defined>
    <meta:user-defined meta:name="OVERHEIDop.WsbID/DC.identifier">wsb-2015-1009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81AP 38</meta:user-defined>
    <meta:user-defined meta:name="OVERHEIDop.woonplaats">Purmer</meta:user-defined>
    <meta:user-defined meta:name="OVERHEIDop.straatnaam">Oosterweg 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0674 502804</meta:user-defined>
    <meta:user-defined meta:name="OVERHEIDop.versieInformatie"/>
  </office:meta>
</office:document-meta>
</file>