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5003 Verleende watervergunning vervangen kabel Oosterboekelweg,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kabel nabij Oosterboekelweg 44 in De Weere. Vergunning verzonden op 11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089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8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8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5003 Verleende watervergunning vervangen kabel Oosterboekelweg, De Weer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0089</meta:user-defined>
    <meta:user-defined meta:name="OVERHEIDop.WsbID/DC.identifier">wsb-2015-1008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61BS 44</meta:user-defined>
    <meta:user-defined meta:name="OVERHEIDop.woonplaats">De Weere</meta:user-defined>
    <meta:user-defined meta:name="OVERHEIDop.straatnaam">Ooster Boekel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7660 527451</meta:user-defined>
    <meta:user-defined meta:name="OVERHEIDop.versieInformatie"/>
  </office:meta>
</office:document-meta>
</file>