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409 Verleende watervergunning vervangen duiker in de dam langs Beldersweg naar nieuwe woonwijk Fruittuinen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duiker in de dam langs de Beldersweg naar de nieuwe woonwijk de Fruittuinen in Andijk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409 Verleende watervergunning vervangen duiker in de dam langs Beldersweg naar nieuwe woonwijk Fruittuinen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88</meta:user-defined>
    <meta:user-defined meta:name="OVERHEIDop.WsbID/DC.identifier">wsb-2015-10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GC 16</meta:user-defined>
    <meta:user-defined meta:name="OVERHEIDop.woonplaats">Andijk</meta:user-defined>
    <meta:user-defined meta:name="OVERHEIDop.straatnaam">Beld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012 529105</meta:user-defined>
    <meta:user-defined meta:name="OVERHEIDop.versieInformatie"/>
  </office:meta>
</office:document-meta>
</file>