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5.66172 Verleende watervergunning plaatsen MS-station, leggen kabel Galgweg en Noorderweg, Opperdo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plaatsen van een MS-station en het uithalen en het leggen van een kabel langs de Galgweg en de Noorderweg, waarbij een waterloop wordt gekruist, nabij Galgeweg 7 in Opperdoes. Vergunning verzonden op 11-12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10086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0086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0086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66172 Verleende watervergunning plaatsen MS-station, leggen kabel Galgweg en Noorderweg, Opperdoe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0086</meta:user-defined>
    <meta:user-defined meta:name="OVERHEIDop.WsbID/DC.identifier">wsb-2015-1008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74NA 5</meta:user-defined>
    <meta:user-defined meta:name="OVERHEIDop.woonplaats">Opperdoes</meta:user-defined>
    <meta:user-defined meta:name="OVERHEIDop.straatnaam">Galge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33234 530251</meta:user-defined>
    <meta:user-defined meta:name="OVERHEIDop.versieInformatie"/>
  </office:meta>
</office:document-meta>
</file>