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767 Verleende watervergunning plaatsen beschoeiing Buurt,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Buurt 23 in Midwoud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8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8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8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767 Verleende watervergunning plaatsen beschoeiing Buurt, Mid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85</meta:user-defined>
    <meta:user-defined meta:name="OVERHEIDop.WsbID/DC.identifier">wsb-2015-100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9GG 23</meta:user-defined>
    <meta:user-defined meta:name="OVERHEIDop.woonplaats">Midwoud</meta:user-defined>
    <meta:user-defined meta:name="OVERHEIDop.straatnaam">Buu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638 524241</meta:user-defined>
    <meta:user-defined meta:name="OVERHEIDop.versieInformatie"/>
  </office:meta>
</office:document-meta>
</file>