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3952 Verleende watervergunning ophogen terrein, maken taludtrap Nesserdijk, Wervershoof</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phogen van het terrein, het maken van een taludtrap en het aanleggen van een schelpenpad over de vooroeverkering aansluitend op de primaire waterkering bij Nesserdijk in Wervershoof. Vergunning verzonden op 07-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08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8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8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3952 Verleende watervergunning ophogen terrein, maken taludtrap Nesserdijk, Wervershoof</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82</meta:user-defined>
    <meta:user-defined meta:name="OVERHEIDop.WsbID/DC.identifier">wsb-2015-1008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93CN 226</meta:user-defined>
    <meta:user-defined meta:name="OVERHEIDop.woonplaats">Wervershoof</meta:user-defined>
    <meta:user-defined meta:name="OVERHEIDop.straatnaam">Nes</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37848 528988</meta:user-defined>
    <meta:user-defined meta:name="OVERHEIDop.versieInformatie"/>
  </office:meta>
</office:document-meta>
</file>