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289 Verleende watervergunning tijdelijk leggen persleiding baggerdepot Beetsoogkade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leggen van een persleiding via een overkluizing op en over de waterkering naar het baggerdepot nabij Beetskoogkade 3 in Oudendijk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80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8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80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289 Verleende watervergunning tijdelijk leggen persleiding baggerdepot Beetsoogkade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80</meta:user-defined>
    <meta:user-defined meta:name="OVERHEIDop.WsbID/DC.identifier">wsb-2015-100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G 61</meta:user-defined>
    <meta:user-defined meta:name="OVERHEIDop.woonplaats">Oudendij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136 512704</meta:user-defined>
    <meta:user-defined meta:name="OVERHEIDop.versieInformatie"/>
  </office:meta>
</office:document-meta>
</file>