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276 Verleende watervergunning legalisatie fietsenstalling Kleine Sten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egalisatie van een fietsenstalling, parkeerplaats en watersilo in/op de regionale waterkering van de Westzanerpolder bij Kleine Steng 1 in Westzaan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276 Verleende watervergunning legalisatie fietsenstalling Kleine Sten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7</meta:user-defined>
    <meta:user-defined meta:name="OVERHEIDop.WsbID/DC.identifier">wsb-2015-10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NC 1</meta:user-defined>
    <meta:user-defined meta:name="OVERHEIDop.woonplaats">Westzaan</meta:user-defined>
    <meta:user-defined meta:name="OVERHEIDop.straatnaam">Kleine Ste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262 493620</meta:user-defined>
    <meta:user-defined meta:name="OVERHEIDop.versieInformatie"/>
  </office:meta>
</office:document-meta>
</file>