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4333 Verleende watervergunning leggen/inblazen kabel langs Lagedijk en Hoog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/inblazen van een kabel, waarbij diverse waterlopen en waterkeringen worden gekruist, in de lengterichting van waterkeringen, langs Houtveldweg, ter hoogte van Zuiderzoom, bij Westerkoogweg, langs de Provincialeweg N246, </text:p>
            <text:p text:style-name="common-al">langs Lagedijk en Hoogstraat, langs Westzijde, in de gemeente Zaanstad. Vergunning verzonden op 1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07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7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333 Verleende watervergunning leggen/inblazen kabel langs Lagedijk en Hoogstraat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0076</meta:user-defined>
    <meta:user-defined meta:name="OVERHEIDop.WsbID/DC.identifier">wsb-2015-100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6EC 73</meta:user-defined>
    <meta:user-defined meta:name="OVERHEIDop.woonplaats">Zaandam</meta:user-defined>
    <meta:user-defined meta:name="OVERHEIDop.straatnaam">Westzij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422 495331</meta:user-defined>
    <meta:user-defined meta:name="OVERHEIDop.versieInformatie"/>
  </office:meta>
</office:document-meta>
</file>