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5272 Verleende watervergunning aanleg 19 parkeerplaatsen, visplek langs Knollendammervaart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19 parkeerplaatsen en een visplek (3 meter bij 3 meter) langs de Knollendammervaart in Spijkerboor. Vergunning verzonden op 07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7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7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7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272 Verleende watervergunning aanleg 19 parkeerplaatsen, visplek langs Knollendammervaart Spijkerboo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73</meta:user-defined>
    <meta:user-defined meta:name="OVERHEIDop.WsbID/DC.identifier">wsb-2015-100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8PM 22</meta:user-defined>
    <meta:user-defined meta:name="OVERHEIDop.woonplaats">Spijkerboor</meta:user-defined>
    <meta:user-defined meta:name="OVERHEIDop.straatnaam">Starnm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385 505819</meta:user-defined>
    <meta:user-defined meta:name="OVERHEIDop.versieInformatie"/>
  </office:meta>
</office:document-meta>
</file>