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5.65254 Verleende watervergunning tijdelijk dempen waterloop, plaatsen tijdelijke duiker Papiermakerstraat, Wormer</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tijdelijk dempen van een gedeelte van een waterloop, het plaatsen van een tijdelijke duiker en het onttrekken van grondwater en lozen op het oppervlaktewater nabij Papiermakerstraat 10 in Wormer. Vergunning verzonden op 07-12-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10072</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072</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072</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65254 Verleende watervergunning tijdelijk dempen waterloop, plaatsen tijdelijke duiker Papiermakerstraat, Worm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4</meta:user-defined>
    <meta:user-defined meta:name="OVERHEIDop.publicationIssue">10072</meta:user-defined>
    <meta:user-defined meta:name="OVERHEIDop.WsbID/DC.identifier">wsb-2015-10072</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531NC 7</meta:user-defined>
    <meta:user-defined meta:name="OVERHEIDop.woonplaats">Wormer</meta:user-defined>
    <meta:user-defined meta:name="OVERHEIDop.straatnaam">Stofkuipstraat</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15847 500312</meta:user-defined>
    <meta:user-defined meta:name="OVERHEIDop.versieInformatie"/>
  </office:meta>
</office:document-meta>
</file>