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5.52757 Verleende watervergunning verhogen waterpeil Oosterweg, Oosterend</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kunnen verhogen van het waterpeil ten behoeve van het vasthouden van eventueel neerslagoverschot in een waterloop door het realiseren van een duiker en stuwbak globaal gelegen ten noorden van de Oosterweg in Oosterend. Vergunning verzonden op 11-12-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10071</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071</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071</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52757 Verleende watervergunning verhogen waterpeil Oosterweg, Oostere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4</meta:user-defined>
    <meta:user-defined meta:name="OVERHEIDop.publicationIssue">10071</meta:user-defined>
    <meta:user-defined meta:name="OVERHEIDop.WsbID/DC.identifier">wsb-2015-10071</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794GM 1</meta:user-defined>
    <meta:user-defined meta:name="OVERHEIDop.woonplaats">Oosterend</meta:user-defined>
    <meta:user-defined meta:name="OVERHEIDop.straatnaam">Vierhuizen</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21571 567806</meta:user-defined>
    <meta:user-defined meta:name="OVERHEIDop.versieInformatie"/>
  </office:meta>
</office:document-meta>
</file>