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58609 Verleende watervergunning uitbreiden dierenpark nabij Veilingweg, Tuitjenh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breiden van het dierenpark nabij Veilingweg 9 te Tuitjenhorn. De uitbreiding betreft het aanleggen van beschoeiing, het graven van waterpartijen, het wijzigen van het peil van twee waterlopen, het dempen en verbreden van twee waterlopen, het plaatsen van een aantal duikers, stuwen en overstorten, een opbemalingspomp en een persleiding. Vergunning verzonden op 11-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06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6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6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8609 Verleende watervergunning uitbreiden dierenpark nabij Veilingweg, Tuitjenh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69</meta:user-defined>
    <meta:user-defined meta:name="OVERHEIDop.WsbID/DC.identifier">wsb-2015-1006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47GA 20</meta:user-defined>
    <meta:user-defined meta:name="OVERHEIDop.woonplaats">Tuitjenhorn</meta:user-defined>
    <meta:user-defined meta:name="OVERHEIDop.straatnaam">Delft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1440 527784</meta:user-defined>
    <meta:user-defined meta:name="OVERHEIDop.versieInformatie"/>
  </office:meta>
</office:document-meta>
</file>