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396 Verleende watervergunning maken dam/duiker Oosterweg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/duiker in de oostelijke wegsloot van de Oosterweg, met uitrit op de Oosterweg, ten zuiden van Oosterweg 22 in Nieuwe Niedorp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6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396 Verleende watervergunning maken dam/duiker Oosterweg,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68</meta:user-defined>
    <meta:user-defined meta:name="OVERHEIDop.WsbID/DC.identifier">wsb-2015-100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3LA 22</meta:user-defined>
    <meta:user-defined meta:name="OVERHEIDop.woonplaats">Nieuwe Niedorp</meta:user-defined>
    <meta:user-defined meta:name="OVERHEIDop.straatnaam">Oos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206 529918</meta:user-defined>
    <meta:user-defined meta:name="OVERHEIDop.versieInformatie"/>
  </office:meta>
</office:document-meta>
</file>