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008 Verleende watervergunning wijzigen waterpeil Westdijk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wijzigen (verhogen) van het waterpeil in een waterloop van NAP-3,70 naar NAP-3,60 meter, de aanleg van een dam met overstortduiker en het verlengen van een uitrit in de regionale waterkering bij Westdijk 4 in Heerhugowaard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008 Verleende watervergunning wijzigen waterpeil Westdijk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6</meta:user-defined>
    <meta:user-defined meta:name="OVERHEIDop.WsbID/DC.identifier">wsb-2015-10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4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07 520505</meta:user-defined>
    <meta:user-defined meta:name="OVERHEIDop.versieInformatie"/>
  </office:meta>
</office:document-meta>
</file>