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3525 Verleende watervergunning aanleg dam met duiker Korteweg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nabij Korteweg 6A in Heerhugowaard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6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6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3525 Verleende watervergunning aanleg dam met duiker Korteweg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65</meta:user-defined>
    <meta:user-defined meta:name="OVERHEIDop.WsbID/DC.identifier">wsb-2015-100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02PE 7c</meta:user-defined>
    <meta:user-defined meta:name="OVERHEIDop.woonplaats">Heerhugowaard</meta:user-defined>
    <meta:user-defined meta:name="OVERHEIDop.straatnaam">Korte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663 517822</meta:user-defined>
    <meta:user-defined meta:name="OVERHEIDop.versieInformatie"/>
  </office:meta>
</office:document-meta>
</file>