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5734 Verleende watervergunning leggen en verwijderen LS-kabels Hemweg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verwijderen van LS-kabels in de berm van de Hemweg en het hierbij kruisen van een waterloop, in Wijdenes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5734 Verleende watervergunning leggen en verwijderen LS-kabels Hemweg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64</meta:user-defined>
    <meta:user-defined meta:name="OVERHEIDop.WsbID/DC.identifier">wsb-2015-100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8HL 5b</meta:user-defined>
    <meta:user-defined meta:name="OVERHEIDop.woonplaats">Wijdenes</meta:user-defined>
    <meta:user-defined meta:name="OVERHEIDop.straatnaam">He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8973 518642</meta:user-defined>
    <meta:user-defined meta:name="OVERHEIDop.versieInformatie"/>
  </office:meta>
</office:document-meta>
</file>