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8994 Verleende watervergunning dempen waterloop, graven waterpartij Streek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, het graven van een waterpartij en het plaatsen van een duiker ten noorden van Streekweg 32 in Hoogkarspel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6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994 Verleende watervergunning dempen waterloop, graven waterpartij Streek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63</meta:user-defined>
    <meta:user-defined meta:name="OVERHEIDop.WsbID/DC.identifier">wsb-2015-100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AA 49</meta:user-defined>
    <meta:user-defined meta:name="OVERHEIDop.woonplaats">Hoogkarspel</meta:user-defined>
    <meta:user-defined meta:name="OVERHEIDop.straatnaam">Stree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470 522646</meta:user-defined>
    <meta:user-defined meta:name="OVERHEIDop.versieInformatie"/>
  </office:meta>
</office:document-meta>
</file>