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5449 Verleende watervergunning dempen waterloop, graven waterpartij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graven van een waterpartij ten zuiden van Streekweg 32 in Hoogkarspel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449 Verleende watervergunning dempen waterloop, graven waterpartij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2</meta:user-defined>
    <meta:user-defined meta:name="OVERHEIDop.WsbID/DC.identifier">wsb-2015-10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X 100</meta:user-defined>
    <meta:user-defined meta:name="OVERHEIDop.woonplaats">Westwoud</meta:user-defined>
    <meta:user-defined meta:name="OVERHEIDop.straatnaam">Binnen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690 522071</meta:user-defined>
    <meta:user-defined meta:name="OVERHEIDop.versieInformatie"/>
  </office:meta>
</office:document-meta>
</file>