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5775 Verleende watervergunning nieuw bouwen woning Parkweg, Berg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nieuw bouwen van een woning in de kernzone van een primaire duinwaterkering ter plaatse van Parkweg 10 in Bergen aan Zee. Vergunning verzonden op 11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061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61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61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5775 Verleende watervergunning nieuw bouwen woning Parkweg, Bergen aan Ze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0061</meta:user-defined>
    <meta:user-defined meta:name="OVERHEIDop.WsbID/DC.identifier">wsb-2015-1006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65AJ 12</meta:user-defined>
    <meta:user-defined meta:name="OVERHEIDop.woonplaats">Bergen aan Zee</meta:user-defined>
    <meta:user-defined meta:name="OVERHEIDop.straatnaam">Park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3748 519365</meta:user-defined>
    <meta:user-defined meta:name="OVERHEIDop.versieInformatie"/>
  </office:meta>
</office:document-meta>
</file>