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130 Verleende watervergunning plaatsen beschoeiing Oostdijk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dijk 15 in Zuidoostbeemster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130 Verleende watervergunning plaatsen beschoeiing Oostdijk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59</meta:user-defined>
    <meta:user-defined meta:name="OVERHEIDop.WsbID/DC.identifier">wsb-2015-100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DR 15</meta:user-defined>
    <meta:user-defined meta:name="OVERHEIDop.woonplaats">Zuidoostbeemster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120 507150</meta:user-defined>
    <meta:user-defined meta:name="OVERHEIDop.versieInformatie"/>
  </office:meta>
</office:document-meta>
</file>