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5595 Verleende watervergunning leggen en verwijderen kabel Oostdijk,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en verwijderen van een kabel bij Oostdijk 1 in Noordbeemster. Vergunning verzonden op 07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058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5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5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5595 Verleende watervergunning leggen en verwijderen kabel Oostdijk, Noord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0058</meta:user-defined>
    <meta:user-defined meta:name="OVERHEIDop.WsbID/DC.identifier">wsb-2015-1005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63PP 1</meta:user-defined>
    <meta:user-defined meta:name="OVERHEIDop.woonplaats">Noordbeemster</meta:user-defined>
    <meta:user-defined meta:name="OVERHEIDop.straatnaam">Oost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8532 509792</meta:user-defined>
    <meta:user-defined meta:name="OVERHEIDop.versieInformatie"/>
  </office:meta>
</office:document-meta>
</file>