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54989 Verleende watervergunning innemen ligplaats met woonboot Buikslotermeerdijk 103, Amsterdam-Noo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met aan de noord- en oostzijde een omloop, het aanbrengen van een lengtesteiger/-vlonder, een haakse steiger aan de westzijde, een omloopsteiger langs de waterzijde van de garage, een </text:p>
            <text:p text:style-name="common-al">garage, een schuur, een toegangspoort, twee parkeerplaatsen, een erfafscheiding en nutsvoorzieningspunten voor gas, water, elektra en riolering, en het leggen van een gasleiding in, op en langs de regionale waterkering nabij Slochtereiland gelegen in een zijtak van het Noordhollandsch Kanaal bij Buikslotermeerdijk 103 in Amsterdam-Noord. Vergunning verzonden op 07-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5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5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5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4989 Verleende watervergunning innemen ligplaats met woonboot Buikslotermeerdijk 103, Amsterdam-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57</meta:user-defined>
    <meta:user-defined meta:name="OVERHEIDop.WsbID/DC.identifier">wsb-2015-1005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027GE</meta:user-defined>
    <meta:user-defined meta:name="OVERHEIDop.woonplaats">Amsterdam</meta:user-defined>
    <meta:user-defined meta:name="OVERHEIDop.straatnaam">Buikslotermeerdijk</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4720 491765</meta:user-defined>
    <meta:user-defined meta:name="OVERHEIDop.versieInformatie"/>
  </office:meta>
</office:document-meta>
</file>