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4988 Verleende watervergunning innemen ligplaats woonboot Buikslotermeerdijk 105, Amsterdam-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genaamd Woelige Baren, het aanbrengen van een beschoeiing, een steiger met een omloopsteiger aan de oostzijde, twee drijvende vlonders aan de noord- en oostzijde, een garage, een </text:p>
            <text:p text:style-name="common-al">betonplaat, een loopbrug, een schutting, een terras en vier nutsvoorzieningen voor gas, water, elektra en riolering, en het leggen van een gasleiding in, op en langs de regionale waterkering nabij Slochtereiland gelegen in een zijtak van het Noordhollandsch Kanaal bij Buikslotermeerdijk 105 in Amsterdam-Noord onder intrekking van vergunning met nummer 10.36727. Vergunning verzonden op 07-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5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8 Verleende watervergunning innemen ligplaats woonboot Buikslotermeerdijk 105, Amsterdam-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56</meta:user-defined>
    <meta:user-defined meta:name="OVERHEIDop.WsbID/DC.identifier">wsb-2015-100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7GE 105</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4763 491757</meta:user-defined>
    <meta:user-defined meta:name="OVERHEIDop.versieInformatie"/>
  </office:meta>
</office:document-meta>
</file>