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284 Verleende watervergunning renovatie duiker onder spoorlijn Eikelenberg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renovatie van de duiker onder de spoorlijn nabij de Eikelenbergstraat in Alkmaar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284 Verleende watervergunning renovatie duiker onder spoorlijn Eikelenberg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5</meta:user-defined>
    <meta:user-defined meta:name="OVERHEIDop.WsbID/DC.identifier">wsb-2015-100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XB 53</meta:user-defined>
    <meta:user-defined meta:name="OVERHEIDop.woonplaats">Alkmaar</meta:user-defined>
    <meta:user-defined meta:name="OVERHEIDop.straatnaam">Eikelenberg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699 516506</meta:user-defined>
    <meta:user-defined meta:name="OVERHEIDop.versieInformatie"/>
  </office:meta>
</office:document-meta>
</file>