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5.66078 Verleende watervergunning aanleggen leidingen en hemelwater lozingspunten De Romp, fase 2, Boekelermeer, Alkmaa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leggen van leidingen en hemelwater lozingspunten, het dempen en graven van waterlopen en het aanleggen en verwijderen van dammen met duikers in het kader van de ontwikkeling van De Romp Zuid, fase 2,  Boekelermeer in </text:p>
            <text:p text:style-name="common-al">Alkmaar. Vergunning verzonden op 11-12-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10054</text:span><text:line-break/><text:date style:data-style-name="dag" text:fixed="true" text:date-value="2015-12-24"/><text:line-break/><text:date style:data-style-name="jaar" text:fixed="true" text:date-value="2015-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54</text:span><text:date style:data-style-name="nicedate" text:fixed="true" text:date-value="201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054</text:span><text:date style:data-style-name="nicedate" text:fixed="true" text:date-value="2015-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66078 Verleende watervergunning aanleggen leidingen en hemelwater lozingspunten De Romp, fase 2, Boekelermeer, Alkmaa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4</meta:user-defined>
    <meta:user-defined meta:name="OVERHEIDop.publicationIssue">10054</meta:user-defined>
    <meta:user-defined meta:name="OVERHEIDop.WsbID/DC.identifier">wsb-2015-10054</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851GC 4</meta:user-defined>
    <meta:user-defined meta:name="OVERHEIDop.woonplaats">Heiloo</meta:user-defined>
    <meta:user-defined meta:name="OVERHEIDop.straatnaam">Groot Barlaken</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0180 513088</meta:user-defined>
    <meta:user-defined meta:name="OVERHEIDop.versieInformatie"/>
  </office:meta>
</office:document-meta>
</file>