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535 Verleende watervergunning aanleg loopbrug Noor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loopbrug en het vervangen van de beschoeiing bij Noorderstraat 76 in West-Graftdijk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535 Verleende watervergunning aanleg loopbrug Noor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3</meta:user-defined>
    <meta:user-defined meta:name="OVERHEIDop.WsbID/DC.identifier">wsb-2015-100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Z 76</meta:user-defined>
    <meta:user-defined meta:name="OVERHEIDop.woonplaats">West-Graftdijk</meta:user-defined>
    <meta:user-defined meta:name="OVERHEIDop.straatnaam">Noord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84 508100</meta:user-defined>
    <meta:user-defined meta:name="OVERHEIDop.versieInformatie"/>
  </office:meta>
</office:document-meta>
</file>