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079 Verleende watervergunning realiseren natuurvriendelijke oevers Grootschermer in Eilands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iverse percelen globaal gelegen ten oosten van Grootschermer in de Eilandspolder gemeente Alkmaar. Vergunning verzonden op 07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5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079 Verleende watervergunning realiseren natuurvriendelijke oevers Grootschermer in Eilandspold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52</meta:user-defined>
    <meta:user-defined meta:name="OVERHEIDop.WsbID/DC.identifier">wsb-2015-100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A 1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963 510778</meta:user-defined>
    <meta:user-defined meta:name="OVERHEIDop.versieInformatie"/>
  </office:meta>
</office:document-meta>
</file>