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070 Verleende watervergunning realiseren natuurvriendelijke oevers Schermerhorn in Eilands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iverse percelen globaal gelegen ten zuiden van Schermerhorn in de  Eilandspolder gemeente Alkmaar. Vergunning verzonden op 07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070 Verleende watervergunning realiseren natuurvriendelijke oevers Schermerhorn in Eilandspold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51</meta:user-defined>
    <meta:user-defined meta:name="OVERHEIDop.WsbID/DC.identifier">wsb-2015-100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PA 10</meta:user-defined>
    <meta:user-defined meta:name="OVERHEIDop.woonplaats">Noord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260 511777</meta:user-defined>
    <meta:user-defined meta:name="OVERHEIDop.versieInformatie"/>
  </office:meta>
</office:document-meta>
</file>