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(raam) voor het leggen en verwijderen van twee lagedrukgasleidingen - Oude Bunnikseweg 8 De Bilt (code 10032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en verwijderen van twee lagedrukgasleidingen. Op de locatie Oude Bunnikseweg 8 in de gemeente De Bilt. Dit besluit is verzonden op 24 december 2015.</text:p>
            <text:p text:style-name="common-al">
            <text:span text:style-name="nadrukvet">Ter inzage</text:span>
          </text:p>
            <text:p text:style-name="common-al">U kunt de vergunning en de bijbehorende stukken inzien van 25 december 2015 tot en met 5 februari 2016 bij het waterschap, Poldermolen 2 in Houten op afspraak. 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24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10047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47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47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– watervergunning(raam) voor het leggen en verwijderen van twee lagedrukgasleidingen - Oude Bunnikseweg 8 De Bilt (code 100324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0047</meta:user-defined>
    <meta:user-defined meta:name="OVERHEIDop.WsbID/DC.identifier">wsb-2015-10047</meta:user-defined>
    <meta:user-defined meta:name="OVERHEID.TaxonomieBeleidsagenda/OVERHEID.category">Ruimte en infrastructuur | Organisatie en beleid</meta:user-defined>
    <meta:user-defined meta:name="OVERHEIDop.referentienummer">1006624</meta:user-defined>
    <meta:user-defined meta:name="DCTERMS.abstract">Watervergunning voor het leggen en verwijderen van twee lagedrukgasleidingen op de locatie Oude Bunnikseweg 8 in de gemeente De Bilt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732GP 8</meta:user-defined>
    <meta:user-defined meta:name="OVERHEIDop.woonplaats">De Bilt</meta:user-defined>
    <meta:user-defined meta:name="OVERHEIDop.straatnaam">Oude Bunniksewe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40953 457033</meta:user-defined>
    <meta:user-defined meta:name="OVERHEIDop.versieInformatie"/>
  </office:meta>
</office:document-meta>
</file>