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kabel onder Coevorden-Vecht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Prorail B.V. te Utrecht voor het aanleggen en hebben van een elektriciteitskabel onder het Coevorden-Vechtkanaal te Coevorden ter plaatse van het perceel kadastraal bekend als gemeente Coevorden, sectie K, nummers 1212, 1268 en 1815.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1 december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10045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4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4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, kabel onder Coevorden-Vechtkan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45</meta:user-defined>
    <meta:user-defined meta:name="OVERHEIDop.WsbID/DC.identifier">wsb-2015-100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42PT 5</meta:user-defined>
    <meta:user-defined meta:name="OVERHEIDop.woonplaats">Coevorden</meta:user-defined>
    <meta:user-defined meta:name="OVERHEIDop.straatnaam">De Mars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exb-2015-34628</meta:user-defined>
    <meta:user-defined meta:name="OVERHEIDop.externeBijlage">exb-2015-34629</meta:user-defined>
    <meta:user-defined meta:name="OVERHEIDop.externeBijlage">exb-2015-34630</meta:user-defined>
    <meta:user-defined meta:name="OVERHEID.EPSG28992/DC.spatial">246054 518923</meta:user-defined>
    <meta:user-defined meta:name="OVERHEIDop.versieInformatie"/>
  </office:meta>
</office:document-meta>
</file>