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wijziging) voor het leggen van een laagspanningskabel en lagedrukgasleiding bij een waterkering - bij Lopikerweg Oost 17a Lopik (code 9225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lagedrukgasleiding bij een waterkering. Op de locatie bij Lopikerweg Oost 17a in de gemeente Lopik. Dit besluit is verzonden op 24 december 2015.</text:p>
            <text:p text:style-name="common-al">
            <text:span text:style-name="nadrukvet">Ter inzage</text:span>
          </text:p>
            <text:p text:style-name="common-al">U kunt de vergunning en de bijbehorende stukken inzien van 25 december 2015 tot en met 5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004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wijziging) voor het leggen van een laagspanningskabel en lagedrukgasleiding bij een waterkering - bij Lopikerweg Oost 17a Lopik (code 9225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44</meta:user-defined>
    <meta:user-defined meta:name="OVERHEIDop.WsbID/DC.identifier">wsb-2015-10044</meta:user-defined>
    <meta:user-defined meta:name="OVERHEID.TaxonomieBeleidsagenda/OVERHEID.category">Ruimte en infrastructuur | Organisatie en beleid</meta:user-defined>
    <meta:user-defined meta:name="OVERHEIDop.referentienummer">1006399</meta:user-defined>
    <meta:user-defined meta:name="DCTERMS.abstract">Watervergunning voor het leggen van een laagspanningskabel en lagedrukgasleiding bij een waterkering op de locatie bij Lopikerweg Oost 17a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1JA 17</meta:user-defined>
    <meta:user-defined meta:name="OVERHEIDop.woonplaats">Lopik</meta:user-defined>
    <meta:user-defined meta:name="OVERHEIDop.straatnaam">Lopiker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438 443133</meta:user-defined>
    <meta:user-defined meta:name="OVERHEIDop.versieInformatie"/>
  </office:meta>
</office:document-meta>
</file>