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54 het aanbrengen van een steiger ter plaatse van Hoorn 9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februari 2015 een vergunning verleend voor het aanbrengen en hebben van een steiger met een lengte van 15 m binnen de beschermingszone van een primaire boezemwatergang (Oude Rijn) een en ander ter plaatse van perceel Hoorn 90 te Alphen aan den Rijn.</text:p>
            <text:p text:style-name="common-al">De stukken liggen tot en met 20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6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0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54 het aanbrengen van een steiger ter plaatse van Hoorn 9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4</meta:user-defined>
    <meta:user-defined meta:name="OVERHEIDop.WsbID/DC.identifier">wsb-2015-100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4HJ 90</meta:user-defined>
    <meta:user-defined meta:name="OVERHEIDop.woonplaats">Alphen aan den Rijn</meta:user-defined>
    <meta:user-defined meta:name="OVERHEIDop.straatnaam">Hoor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564</meta:user-defined>
    <meta:user-defined meta:name="OVERHEID.EPSG28992/DC.spatial">104711 461820</meta:user-defined>
    <meta:user-defined meta:name="OVERHEIDop.versieInformatie"/>
  </office:meta>
</office:document-meta>
</file>