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aren, lozen afvalwater Ommerkanaal OWALO 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Vitens N.V. te Zwolle voor het lozen van afvalwater afkomstig van Witharen, gelegen aan Balkerweg 48 te Witharen, op het Ommerkanaal (OWALO 001).</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22 dec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03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3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tharen, lozen afvalwater Ommerkanaal OWALO 00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38</meta:user-defined>
    <meta:user-defined meta:name="OVERHEIDop.WsbID/DC.identifier">wsb-2015-1003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38PB 56</meta:user-defined>
    <meta:user-defined meta:name="OVERHEIDop.woonplaats">Witharen</meta:user-defined>
    <meta:user-defined meta:name="OVERHEIDop.straatnaam">Balker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4617</meta:user-defined>
    <meta:user-defined meta:name="OVERHEID.EPSG28992/DC.spatial">223392 508701</meta:user-defined>
    <meta:user-defined meta:name="OVERHEIDop.versieInformatie"/>
  </office:meta>
</office:document-meta>
</file>