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ringen, wijzigen waterstaatkundige toestand waterloop 140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Poppink Exploitatie BV te Fleringen voor het wijzigen van de waterstaatkundige toestand van de waterloop 140301 (Fleringermolenbeek) ter plaatse van het plangebied “Project Poppink” te Flering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decem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03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leringen, wijzigen waterstaatkundige toestand waterloop 1403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35</meta:user-defined>
    <meta:user-defined meta:name="OVERHEIDop.WsbID/DC.identifier">wsb-2015-1003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66NB 219a</meta:user-defined>
    <meta:user-defined meta:name="OVERHEIDop.woonplaats">Fleringen</meta:user-defined>
    <meta:user-defined meta:name="OVERHEIDop.straatnaam">Ootmarsum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4594</meta:user-defined>
    <meta:user-defined meta:name="OVERHEIDop.externeBijlage">exb-2015-34595</meta:user-defined>
    <meta:user-defined meta:name="OVERHEID.EPSG28992/DC.spatial">250425 488726</meta:user-defined>
    <meta:user-defined meta:name="OVERHEIDop.versieInformatie"/>
  </office:meta>
</office:document-meta>
</file>