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, dempen en graven nieuwe sloot en drainage-mi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H. van Roekel te Hengelo voor:</text:p>
            <text:list text:style-name="id1-3-2-1-1-3">
              <text:list-item text:style-override="id1-3-2-1-1-3-1">
                <text:number>1.</text:number>
                <text:p text:style-name="al">het dempen van een perceelsloot en het graven van een nieuwe perceel sloot aan de Huttenveldsweg 18 te Hengelo;</text:p>
              </text:list-item>
              <text:list-item text:style-override="id1-3-2-1-1-3-2">
                <text:number>2.</text:number>
                <text:p text:style-name="al">het aanbrengen en hebben van drainage-middel in de te dempen sloot, ter plaatse van het perceel kadastraal bekend gemeente Hengelo, sectie H, nummer 1301.</text:p>
              </text:list-item>
            </text:list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1 december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1003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3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3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, dempen en graven nieuwe sloot en drainage-mid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30</meta:user-defined>
    <meta:user-defined meta:name="OVERHEIDop.WsbID/DC.identifier">wsb-2015-100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554</meta:user-defined>
    <meta:user-defined meta:name="OVERHEIDop.woonplaats">Hengelo</meta:user-defined>
    <meta:user-defined meta:name="OVERHEIDop.straatnaam">Huttenveld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exb-2015-34576</meta:user-defined>
    <meta:user-defined meta:name="OVERHEIDop.externeBijlage">exb-2015-34577</meta:user-defined>
    <meta:user-defined meta:name="OVERHEID.EPSG28992/DC.spatial">245238 470473</meta:user-defined>
    <meta:user-defined meta:name="OVERHEIDop.versieInformatie"/>
  </office:meta>
</office:document-meta>
</file>