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de aanleg van een parkeerterre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760, 6 februari 2015) Gemeente Krimpenerwaard, het uitvoeren van werkzaamheden en aanbrengen van werken ten behoeve van de aanleg van een parkeerterrein ter plaatse van Buiten de Veerpoort/N216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0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de aanleg van een parkeerterrei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3</meta:user-defined>
    <meta:user-defined meta:name="OVERHEIDop.WsbID/DC.identifier">wsb-2015-100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6</meta:user-defined>
    <meta:user-defined meta:name="xs:date/OVERHEIDop.einddatum">2015-03-20</meta:user-defined>
    <meta:user-defined meta:name="OVERHEID.Gemeente/DC.spatial">Krimpenerwaard</meta:user-defined>
    <meta:user-defined meta:name="OVERHEIDop.versieInformatie"/>
  </office:meta>
</office:document-meta>
</file>