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018) onttrekken van grondwater ten behoeve van de bouw van een kelder op de locatie Korteweg 8-10 in Rotterdam. Er wordt maximaal 30 m<text:span text:style-name="sup">3</text:span>/dag onttrokken in de periode 4 tot 20 februari 201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02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02</meta:user-defined>
    <meta:user-defined meta:name="OVERHEIDop.WsbID/DC.identifier">wsb-2015-100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0</meta:user-defined>
    <meta:user-defined meta:name="xs:date/OVERHEIDop.einddatum">2015-02-18</meta:user-defined>
    <meta:user-defined meta:name="OVERHEID.Gemeente/DC.spatial">Rotterdam</meta:user-defined>
    <meta:user-defined meta:name="OVERHEIDop.versieInformatie"/>
  </office:meta>
</office:document-meta>
</file>