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ezenveen, dam en duiker waterloop 8-0-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text:span>
            <text:span text:style-name="nadrukvet">
              <text:span text:style-name="nadrukcur">ergunning Keur waterschap Vechtstromen 2014 en Waterwet
</text:span>
            </text:span>
          </text:p>
            <text:p text:style-name="common-al">Het dagelijks bestuur van waterschap Vechtstromen heeft positief besloten op de aanvraag van C. Klein Kromhof te Vriezenveen voor het aanbrengen en hebben van een gronddam met beton duiker ter lengte van circa 9 meter in de waterloop 8-0-0-7 te Vriezenveen, gelegen op het perceel kadastraal bekend als gemeente Vriezenveen, sectie F, nummer 162. De duiker zou moeten dienen tussen twee bestaande dammen met duiker ingepast, waardoor één duiker van circa 41 meter lengte zou ontstaan.</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7 december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10019</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019</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019</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riezenveen, dam en duiker waterloop 8-0-0-7</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4</meta:user-defined>
    <meta:user-defined meta:name="OVERHEIDop.publicationIssue">10019</meta:user-defined>
    <meta:user-defined meta:name="OVERHEIDop.WsbID/DC.identifier">wsb-2015-10019</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71JD 128</meta:user-defined>
    <meta:user-defined meta:name="OVERHEIDop.woonplaats">Vriezenveen</meta:user-defined>
    <meta:user-defined meta:name="OVERHEIDop.straatnaam">Hammer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exb-2015-34533</meta:user-defined>
    <meta:user-defined meta:name="OVERHEIDop.externeBijlage">exb-2015-34534</meta:user-defined>
    <meta:user-defined meta:name="OVERHEIDop.externeBijlage">exb-2015-34535</meta:user-defined>
    <meta:user-defined meta:name="OVERHEID.EPSG28992/DC.spatial">236909 490936</meta:user-defined>
    <meta:user-defined meta:name="OVERHEIDop.versieInformatie"/>
  </office:meta>
</office:document-meta>
</file>