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zijaanbouw binnen de kernzone van de boezem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25.V01, 22 december 2015), het hebben van een zijaanbouw binnen de kernzone van de boezemwaterkering ter plaatse van de Bergse Linker Rottekade 8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010-4537300. Tegen de vergunning kunt u schriftelijk tot zes weken na de bij de vergunning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Het bezwaarschrift dient gemotiveerd te zijn en moet schriftelijk worden ingediend bij: College van dijkgraaf en hoogheemraden van Schieland en de Krimpenerwaard, Postbus 4059, 3006AB Rotterdam. Wij verzoeken u hierbij op de envelop het woord "bezwaarschrift"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zijaanbouw binnen de kernzone van de boezem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18</meta:user-defined>
    <meta:user-defined meta:name="OVERHEIDop.WsbID/DC.identifier">wsb-2015-10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C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575 440099</meta:user-defined>
    <meta:user-defined meta:name="OVERHEIDop.versieInformatie"/>
  </office:meta>
</office:document-meta>
</file>