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aanleggen van een riooloverstort nabij de Van der Hoopstraat en het aanpassen van een riooloverstort aan de Virulystraat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december 2015 tot en met 2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00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riooloverstort nabij de Van der Hoopstraat en het aanpassen van een riooloverstort aan de Virulystraat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0012</meta:user-defined>
    <meta:user-defined meta:name="OVERHEIDop.WsbID/DC.identifier">wsb-2015-100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16</meta:user-defined>
    <meta:user-defined meta:name="OVERHEIDop.woonplaats">Groningen</meta:user-defined>
    <meta:user-defined meta:name="OVERHEIDop.straatnaam">Viruly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4490</meta:user-defined>
    <meta:user-defined meta:name="OVERHEID.EPSG28992/DC.spatial">233249 584402</meta:user-defined>
    <meta:user-defined meta:name="OVERHEIDop.versieInformatie"/>
  </office:meta>
</office:document-meta>
</file>